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36">
      <style:text-properties fo:font-size="10pt" style:font-size-asian="10pt" style:font-size-complex="10pt"/>
    </style:style>
    <style:style style:name="ce5" style:family="table-cell" style:parent-style-name="Default" style:data-style-name="N7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CE9D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7">
      <style:table-cell-properties fo:background-color="#FFCE9D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1.5781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ování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Financování - Návrh rozpočtu obce na rok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ara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SR 2025</text:p>
          </table:table-cell>
          <table:table-cell office:value-type="string" table:style-name="ce3">
            <text:p>UR 2025</text:p>
          </table:table-cell>
          <table:table-cell office:value-type="string" table:style-name="ce3">
            <text:p>Skutečnost 2024</text:p>
          </table:table-cell>
          <table:table-cell office:value-type="string" table:style-name="ce3">
            <text:p>Skutečnost 2025</text:p>
          </table:table-cell>
          <table:table-cell office:value-type="string" table:style-name="ce3">
            <text:p>Návrh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8115" table:style-name="ce4">
            <text:p>8115</text:p>
          </table:table-cell>
          <table:table-cell office:value-type="string" table:style-name="ce1">
            <text:p>Změny stavu krátkodobých prostředků na bankovních účtech kromě změn stavů účtů státních finančních aktiv, které tvoří kapitolu Operace státních finančních aktiv</text:p>
          </table:table-cell>
          <table:table-cell office:value-type="float" office:value="1540000" table:style-name="ce5">
            <text:p>1 540 000,00</text:p>
          </table:table-cell>
          <table:table-cell office:value-type="float" office:value="11357000" table:style-name="ce5">
            <text:p>11 357 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00000" table:style-name="ce5">
            <text:p>50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8117" table:style-name="ce4">
            <text:p>8117</text:p>
          </table:table-cell>
          <table:table-cell office:value-type="string" table:style-name="ce1">
            <text:p>Aktivní krátkodobé operace řízení likvidity - příjmy</text:p>
          </table:table-cell>
          <table:table-cell office:value-type="float" office:value="40000000" table:style-name="ce5">
            <text:p>40 000 000,00</text:p>
          </table:table-cell>
          <table:table-cell office:value-type="float" office:value="40000000" table:style-name="ce5">
            <text:p>40 000 000,00</text:p>
          </table:table-cell>
          <table:table-cell office:value-type="float" office:value="15000000" table:style-name="ce5">
            <text:p>15 000 000,00</text:p>
          </table:table-cell>
          <table:table-cell office:value-type="float" office:value="40000000" table:style-name="ce5">
            <text:p>40 000 000,00</text:p>
          </table:table-cell>
          <table:table-cell office:value-type="float" office:value="40000000" table:style-name="ce5">
            <text:p>40 000 000,00</text:p>
          </table:table-cell>
          <table:table-cell table:number-columns-repeated="16376"/>
        </table:table-row>
        <table:table-row table:style-name="ro2">
          <table:table-cell office:value-type="float" office:value="0" table:style-name="ce4">
            <text:p>0000</text:p>
          </table:table-cell>
          <table:table-cell office:value-type="float" office:value="8118" table:style-name="ce4">
            <text:p>8118</text:p>
          </table:table-cell>
          <table:table-cell office:value-type="string" table:style-name="ce1">
            <text:p>Aktivní krátkodobé operace řízení likvidity - výdaje</text:p>
          </table:table-cell>
          <table:table-cell office:value-type="float" office:value="-40000000" table:style-name="ce5">
            <text:p>-40 000 000,00</text:p>
          </table:table-cell>
          <table:table-cell office:value-type="float" office:value="-50000000" table:style-name="ce5">
            <text:p>-50 000 000,00</text:p>
          </table:table-cell>
          <table:table-cell office:value-type="float" office:value="-20000000" table:style-name="ce5">
            <text:p>-20 000 000,00</text:p>
          </table:table-cell>
          <table:table-cell office:value-type="float" office:value="-35000000" table:style-name="ce5">
            <text:p>-35 000 000,00</text:p>
          </table:table-cell>
          <table:table-cell office:value-type="float" office:value="-40000000" table:style-name="ce5">
            <text:p>-40 000 000,00</text:p>
          </table:table-cell>
          <table:table-cell table:number-columns-repeated="16376"/>
        </table:table-row>
        <table:table-row table:style-name="ro2">
          <table:table-cell table:number-columns-repeated="2" table:style-name="ce6"/>
          <table:table-cell office:value-type="string" table:style-name="ce6">
            <text:p>Součet za Para 0000</text:p>
          </table:table-cell>
          <table:table-cell office:value-type="float" office:value="1540000" table:formula="of:=SUM([.D3:.D5])" table:style-name="ce7">
            <text:p>1 540 000,00</text:p>
          </table:table-cell>
          <table:table-cell office:value-type="float" office:value="1357000" table:formula="of:=SUM([.E3:.E5])" table:style-name="ce7">
            <text:p>1 357 000,00</text:p>
          </table:table-cell>
          <table:table-cell office:value-type="float" office:value="-5000000" table:formula="of:=SUM([.F3:.F5])" table:style-name="ce7">
            <text:p>-5 000 000,00</text:p>
          </table:table-cell>
          <table:table-cell office:value-type="float" office:value="5000000" table:formula="of:=SUM([.G3:.G5])" table:style-name="ce7">
            <text:p>5 000 000,00</text:p>
          </table:table-cell>
          <table:table-cell office:value-type="float" office:value="500000" table:formula="of:=SUM([.H3:.H5])" table:style-name="ce7">
            <text:p>500 000,00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office:value-type="string" table:style-name="ce6">
            <text:p>Celkem</text:p>
          </table:table-cell>
          <table:table-cell office:value-type="float" office:value="1540000" table:formula="of:=[.D6]" table:style-name="ce7">
            <text:p>1 540 000,00</text:p>
          </table:table-cell>
          <table:table-cell office:value-type="float" office:value="1357000" table:formula="of:=[.E6]" table:style-name="ce7">
            <text:p>1 357 000,00</text:p>
          </table:table-cell>
          <table:table-cell office:value-type="float" office:value="-5000000" table:formula="of:=[.F6]" table:style-name="ce7">
            <text:p>-5 000 000,00</text:p>
          </table:table-cell>
          <table:table-cell office:value-type="float" office:value="5000000" table:formula="of:=[.G6]" table:style-name="ce7">
            <text:p>5 000 000,00</text:p>
          </table:table-cell>
          <table:table-cell office:value-type="float" office:value="500000" table:formula="of:=[.H6]" table:style-name="ce7">
            <text:p>500 000,00</text:p>
          </table:table-cell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Titles" table:cell-range-address="Financování.$A$1:Financování.$XFD$2" table:base-cell-address="Financován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36">
      <number:number number:decimal-places="0" number:min-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Datum</text:span><text:span text:style-name="T1"> </text:span><text:span text:style-name="T1">poslední</text:span><text:span text:style-name="T1"> </text:span><text:span text:style-name="T1">úpravy</text:span><text:span text:style-name="T1"> </text:span><text:span text:style-name="T1">návrhu</text:span><text:span text:style-name="T1"> </text:span><text:span text:style-name="T1">11.11.2025</text:span></text:p>
        </style:region-right>
      </style:header>
      <style:header-left style:display="false"/>
      <style:header-first/>
      <style:footer>
        <style:region-left>
          <text:p><text:span text:style-name="T2">Sumář</text:span><text:span text:style-name="T2"> </text:span><text:span text:style-name="T2">za</text:span><text:span text:style-name="T2"> </text:span><text:span text:style-name="T2">paragrafy</text:span><text:span text:style-name="T2"> </text:span><text:span text:style-name="T2">+</text:span><text:span text:style-name="T2"> </text:span><text:span text:style-name="T2">položky</text:span><text:span text:style-name="T2"> </text:span><text:span text:style-name="T2">-</text:span><text:span text:style-name="T2"> </text:span><text:span text:style-name="T2">rozpočet</text:span><text:span text:style-name="T2"> </text:span><text:span text:style-name="T2">k</text:span><text:span text:style-name="T2"> </text:span><text:span text:style-name="T2">datu</text:span><text:span text:style-name="T2"> </text:span><text:span text:style-name="T2">11.11.2025</text:span><text:span text:style-name="T2"> </text:span><text:span text:style-name="T2">-</text:span><text:span text:style-name="T2"> </text:span><text:span text:style-name="T2">skutečnost</text:span><text:span text:style-name="T2"> </text:span><text:span text:style-name="T2">do</text:span><text:span text:style-name="T2"> </text:span><text:span text:style-name="T2">období</text:span><text:span text:style-name="T2"> </text:span><text:span text:style-name="T2">11/2025</text:span></text:p>
        </style:region-left>
        <style:region-right>
          <text:p><text:span text:style-name="T2">Stránka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Kamila</meta:initial-creator>
    <dc:creator>Kamila</dc:creator>
    <meta:creation-date>2025-11-19T14:22:33Z</meta:creation-date>
    <dc:date>2025-11-19T14:23:23Z</dc:date>
  </office:meta>
</office:document-meta>
</file>